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51ad7" officeooo:paragraph-rsid="00124374"/>
    </style:style>
    <style:style style:name="P2" style:family="paragraph" style:parent-style-name="Standard">
      <style:paragraph-properties fo:text-align="justify" style:justify-single-word="false"/>
      <style:text-properties officeooo:rsid="00151ad7" officeooo:paragraph-rsid="0017707a"/>
    </style:style>
    <style:style style:name="P3" style:family="paragraph" style:parent-style-name="Standard">
      <style:paragraph-properties fo:text-align="justify" style:justify-single-word="false"/>
      <style:text-properties fo:font-size="18pt" officeooo:rsid="0017707a" officeooo:paragraph-rsid="00124374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17707a" officeooo:paragraph-rsid="0017707a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8pt" officeooo:rsid="0017707a" officeooo:paragraph-rsid="0017707a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font-size="18pt" officeooo:rsid="001863dc" officeooo:paragraph-rsid="001863dc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officeooo:rsid="0017707a" officeooo:paragraph-rsid="0017707a"/>
    </style:style>
    <style:style style:name="P8" style:family="paragraph" style:parent-style-name="Table_20_Contents">
      <style:paragraph-properties fo:text-align="justify" style:justify-single-word="false"/>
      <style:text-properties officeooo:rsid="0017707a" officeooo:paragraph-rsid="001863dc"/>
    </style:style>
    <style:style style:name="P9" style:family="paragraph" style:parent-style-name="Standard">
      <style:paragraph-properties fo:text-align="justify" style:justify-single-word="false"/>
      <style:text-properties officeooo:paragraph-rsid="001863dc"/>
    </style:style>
    <style:style style:name="P10" style:family="paragraph" style:parent-style-name="Standard">
      <style:paragraph-properties fo:text-align="justify" style:justify-single-word="false"/>
      <style:text-properties fo:font-size="18pt" officeooo:rsid="001863dc" officeooo:paragraph-rsid="001863dc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17707a" officeooo:paragraph-rsid="0017707a" fo:background-color="#ffd428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18pt" officeooo:rsid="0017707a" officeooo:paragraph-rsid="001863dc" fo:background-color="#bf819e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8pt" officeooo:rsid="0017707a" officeooo:paragraph-rsid="0017707a" fo:background-color="#729fcf" style:font-size-asian="18pt" style:font-size-complex="18pt"/>
    </style:style>
    <style:style style:name="P14" style:family="paragraph" style:parent-style-name="Table_20_Contents">
      <style:paragraph-properties fo:text-align="justify" style:justify-single-word="false"/>
      <style:text-properties officeooo:rsid="0017707a" officeooo:paragraph-rsid="001863dc" fo:background-color="#bf819e"/>
    </style:style>
    <style:style style:name="P15" style:family="paragraph" style:parent-style-name="Table_20_Contents">
      <style:paragraph-properties fo:text-align="justify" style:justify-single-word="false"/>
      <style:text-properties officeooo:rsid="0017707a" officeooo:paragraph-rsid="001863dc"/>
    </style:style>
    <style:style style:name="P16" style:family="paragraph" style:parent-style-name="Table_20_Contents">
      <style:paragraph-properties fo:text-align="justify" style:justify-single-word="false"/>
      <style:text-properties officeooo:rsid="0017707a" officeooo:paragraph-rsid="0017707a" fo:background-color="#729fcf"/>
    </style:style>
    <style:style style:name="P17" style:family="paragraph" style:parent-style-name="Text_20_body">
      <style:paragraph-properties fo:text-align="center" style:justify-single-word="false"/>
      <style:text-properties fo:font-size="18pt" officeooo:rsid="0017707a" officeooo:paragraph-rsid="0017707a" style:font-size-asian="18pt" style:font-size-complex="18pt"/>
    </style:style>
    <style:style style:name="P18" style:family="paragraph" style:parent-style-name="Text_20_body">
      <style:paragraph-properties fo:text-align="center" style:justify-single-word="false"/>
      <style:text-properties fo:font-size="18pt" officeooo:rsid="001863dc" officeooo:paragraph-rsid="001b01ad" style:font-size-asian="18pt" style:font-size-complex="18pt"/>
    </style:style>
    <style:style style:name="P19" style:family="paragraph" style:parent-style-name="Text_20_body">
      <style:paragraph-properties fo:text-align="center" style:justify-single-word="false"/>
      <style:text-properties fo:font-size="18pt" fo:font-weight="normal" officeooo:rsid="0017707a" officeooo:paragraph-rsid="0017707a" style:font-size-asian="18pt" style:font-weight-asian="normal" style:font-size-complex="18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8pt" officeooo:rsid="0017707a" officeooo:paragraph-rsid="0017707a" fo:background-color="#ffd428" style:font-size-asian="18pt" style:font-size-complex="18pt"/>
    </style:style>
    <style:style style:name="P21" style:family="paragraph" style:parent-style-name="Text_20_body">
      <style:paragraph-properties fo:text-align="center" style:justify-single-word="false"/>
      <style:text-properties fo:font-size="18pt" officeooo:rsid="001863dc" officeooo:paragraph-rsid="001b01ad" fo:background-color="#bf819e" style:font-size-asian="18pt" style:font-size-complex="18pt"/>
    </style:style>
    <style:style style:name="T1" style:family="text">
      <style:text-properties officeooo:rsid="001863dc"/>
    </style:style>
    <style:style style:name="T2" style:family="text">
      <style:text-properties officeooo:rsid="001b01ad"/>
    </style:style>
    <style:style style:name="T3" style:family="text">
      <style:text-properties fo:background-color="#729fcf" loext:char-shading-value="0"/>
    </style:style>
    <style:style style:name="T4" style:family="text">
      <style:text-properties fo:background-color="#729fcf" loext:char-shading-value="0"/>
    </style:style>
    <style:style style:name="T5" style:family="text">
      <style:text-properties fo:background-color="#bf819e" loext:char-shading-value="0"/>
    </style:style>
    <style:style style:name="T6" style:family="text">
      <style:text-properties officeooo:rsid="001863dc" fo:background-color="#bf819e" loext:char-shading-value="0"/>
    </style:style>
    <style:style style:name="T7" style:family="text">
      <style:text-properties officeooo:rsid="001863dc" fo:background-color="#bf819e" loext:char-shading-value="0"/>
    </style:style>
    <style:style style:name="T8" style:family="text">
      <style:text-properties fo:background-color="#bf819e" loext:char-shading-value="0"/>
    </style:style>
    <style:style style:name="T9" style:family="text">
      <style:text-properties fo:background-color="#ffff6d" loext:char-shading-value="0"/>
    </style:style>
    <style:style style:name="T10" style:family="text">
      <style:text-properties fo:background-color="#ffff6d" loext:char-shading-value="0"/>
    </style:style>
    <style:style style:name="T11" style:family="text">
      <style:text-properties fo:background-color="#ffd428" loext:char-shading-value="0"/>
    </style:style>
    <style:style style:name="T12" style:family="text">
      <style:text-properties fo:background-color="#ffd428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TARIFS</text:p>
      <text:p text:style-name="P5"><text:span text:style-name="T4">SOPHROLOGIE ADULTES</text:span>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Line1656743975280">
          <table:table-cell table:style-name="Tableau1.A1" office:value-type="string">
            <text:p text:style-name="P13">Solo</text:p>
          </table:table-cell>
          <table:table-cell table:style-name="Tableau1.B1" office:value-type="string">
            <text:p text:style-name="P4"><text:span text:style-name="T4">En groupe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Line1656743984528">
          <table:table-cell table:style-name="Tableau2.A1" office:value-type="string">
            <text:p text:style-name="P7">Séance <text:s text:c="53"/><text:span text:style-name="T4">60 €</text:span></text:p>
            <text:p text:style-name="P7"/>
            <text:p text:style-name="P7">Forfait 5 séances <text:s text:c="35"/><text:span text:style-name="T4">260 €</text:span></text:p>
            <text:p text:style-name="P7">(soit 52 € la séance)</text:p>
            <text:p text:style-name="P7"/>
            <text:p text:style-name="P7"/>
          </table:table-cell>
          <table:table-cell table:style-name="Tableau2.B1" office:value-type="string">
            <text:p text:style-name="P7">Séance <text:s text:c="36"/><text:span text:style-name="T4"><text:s/>20 € par personne</text:span></text:p>
            <text:p text:style-name="P16"/>
            <text:p text:style-name="P7">Forfait 5 séances <text:s text:c="21"/><text:span text:style-name="T4"><text:s/>80 €</text:span></text:p>
            <text:p text:style-name="P7">(soit 16 € la séance)</text:p>
          </table:table-cell>
        </table:table-row>
      </table:table>
      <text:p text:style-name="P1"/>
      <text:p text:style-name="P3"/>
      <text:p text:style-name="P20">SOPHROLOGIE ENFANTS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Line1656743982896">
          <table:table-cell table:style-name="Tableau3.A1" office:value-type="string">
            <text:p text:style-name="P11">Solo</text:p>
          </table:table-cell>
          <table:table-cell table:style-name="Tableau3.B1" office:value-type="string">
            <text:p text:style-name="P11">En groupe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Line1656743972832">
          <table:table-cell table:style-name="Tableau4.A1" office:value-type="string">
            <text:p text:style-name="P7">Séance <text:s text:c="52"/><text:span text:style-name="T12"><text:s/>50 €</text:span></text:p>
            <text:p text:style-name="P7"/>
            <text:p text:style-name="P7">Forfait 5 séances <text:s text:c="34"/><text:span text:style-name="T12"><text:s/>220 €</text:span></text:p>
            <text:p text:style-name="P7">(soit 44 € la séance)</text:p>
            <text:p text:style-name="P7"/>
            <text:p text:style-name="P7"/>
          </table:table-cell>
          <table:table-cell table:style-name="Tableau4.B1" office:value-type="string">
            <text:p text:style-name="P7">Séance <text:s text:c="37"/><text:span text:style-name="T12">18 € par personne</text:span></text:p>
            <text:p text:style-name="P7"/>
            <text:p text:style-name="P7">Forfait 5 séances <text:s text:c="22"/><text:span text:style-name="T12">80 €</text:span></text:p>
            <text:p text:style-name="P7">(soit 16 € la séance)</text:p>
          </table:table-cell>
        </table:table-row>
      </table:table>
      <text:p text:style-name="P2"/>
      <text:p text:style-name="P6"/>
      <text:p text:style-name="P21">GYM <text:span text:style-name="T2">spécifique ADULTES</text:span></text:p>
      <text:p text:style-name="P21"><text:s/><text:span text:style-name="T2">basée sur la respiration</text:span></text:p>
      <text:p text:style-name="P18"><text:span text:style-name="T2"><text:s/></text:span></text:p>
      <table:table table:name="Tableau7" table:style-name="Tableau7">
        <table:table-column table:style-name="Tableau7.A"/>
        <table:table-column table:style-name="Tableau7.B"/>
        <table:table-row table:style-name="TableLine1656743983712">
          <table:table-cell table:style-name="Tableau7.A1" office:value-type="string">
            <text:p text:style-name="P12">Solo</text:p>
          </table:table-cell>
          <table:table-cell table:style-name="Tableau7.B1" office:value-type="string">
            <text:p text:style-name="P12">En groupe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Line1656743976368">
          <table:table-cell table:style-name="Tableau8.A1" office:value-type="string">
            <text:p text:style-name="P8">Séance <text:s text:c="52"/><text:span text:style-name="T8"><text:s/></text:span><text:span text:style-name="T7">4</text:span><text:span text:style-name="T8">0 €</text:span></text:p>
            <text:p text:style-name="P14"/>
            <text:p text:style-name="P8">Forfait 5 séances <text:s text:c="35"/><text:span text:style-name="T7">1</text:span><text:span text:style-name="T8">60 €</text:span></text:p>
            <text:p text:style-name="P8">(soit <text:span text:style-name="T1">3</text:span>2 € la séance)</text:p>
            <text:p text:style-name="P8"/>
            <text:p text:style-name="P8"/>
          </table:table-cell>
          <table:table-cell table:style-name="Tableau8.B1" office:value-type="string">
            <text:p text:style-name="P8">Séance <text:s text:c="36"/><text:span text:style-name="T8"><text:s/></text:span><text:span text:style-name="T7">15</text:span><text:span text:style-name="T8"> € par personne</text:span></text:p>
            <text:p text:style-name="P8"/>
            <text:p text:style-name="P8">Forfait 5 séances <text:s text:c="22"/><text:span text:style-name="T7">6</text:span><text:span text:style-name="T8">0 €</text:span></text:p>
            <text:p text:style-name="P8">(soit 1<text:span text:style-name="T1">2</text:span> € la séance)</text:p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6:48:32.919000000</meta:creation-date>
    <dc:date>2023-04-05T15:06:39.220000000</dc:date>
    <meta:editing-duration>PT2H29M4S</meta:editing-duration>
    <meta:editing-cycles>8</meta:editing-cycles>
    <meta:generator>LibreOffice/7.2.2.2$Windows_X86_64 LibreOffice_project/02b2acce88a210515b4a5bb2e46cbfb63fe97d56</meta:generator>
    <meta:document-statistic meta:table-count="6" meta:image-count="0" meta:object-count="0" meta:page-count="1" meta:paragraph-count="30" meta:word-count="105" meta:character-count="938" meta:non-whitespace-character-count="419"/>
  </office:meta>
</office:document-meta>
</file>